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style>
    <style:style style:name="P2" style:family="paragraph" style:parent-style-name="Standard" style:master-page-name="Converted1">
      <style:paragraph-properties style:page-number="auto"/>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8pt" style:font-size-asian="8pt" style:font-size-complex="8pt"/>
    </style:style>
    <style:style style:name="T4"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ragen van het lid Potters (VVD) aan de staatssecretaris van Volksgezondheid, Welzijn en Sport over bewindvoerders die bedreigd worden door zorgverleners op jacht naar pgb’s (ingezonden 18 december 2015) </text:span></text:p>
      <text:p text:style-name="P1"/>
      <text:list xml:id="list6849859040017421141" text:style-name="WWNum1">
        <text:list-item>
          <text:p text:style-name="P4"><text:span text:style-name="T1">Wat is uw reactie op het bericht ‘Bewindvoerders bedreigd door zorgverleners die op jacht zijn naar pgb’s’?</text:span><text:note text:id="ftn1" text:note-class="footnote"><text:note-citation>1</text:note-citation><text:note-body><text:p text:style-name="P2"><text:span text:style-name="footnote_20_reference"/> <text:a xlink:type="simple" xlink:href="http://www.omroepgelderland.nl/nieuws/2103014/Bewindvoerders-bedreigd-door-zorgverleners-die-op-jacht-zijn-naar-pgb-s" text:style-name="Internet_20_link" text:visited-style-name="Visited_20_Internet_20_Link"><text:span text:style-name="T3">http://www.omroepgelderland.nl/nieuws/2103014/Bewindvoerders-bedreigd-door-zorgverleners-die-op-jacht-zijn-naar-pgb-s</text:span></text:a></text:p><text:p text:style-name="Standard"><text:a xlink:type="simple" xlink:href="http://www.omroepgelderland.nl/nieuws/2103006/Bewindvoerders-willen-dat-zorgkantoren-malafide-zorgverleners-aanpakken" text:style-name="Internet_20_link" text:visited-style-name="Visited_20_Internet_20_Link"><text:span text:style-name="T3">http://www.omroepgelderland.nl/nieuws/2103006/Bewindvoerders-willen-dat-zorgkantoren-malafide-zorgverleners-aanpakken</text:span></text:a><text:span text:style-name="T3"> </text:span></text:p><text:p text:style-name="footnote_20_text"><text:span text:style-name="T4"><text:s/></text:span></text:p></text:note-body></text:note><text:span text:style-name="T1"> <text:line-break/></text:span></text:p>
        </text:list-item>
        <text:list-item>
          <text:p text:style-name="P4"><text:span text:style-name="T1">Wat is uw reactie op de benoemde fraude in het bericht waaronder het ophogen van indicaties, het declareren van meer uren dan geleverd, het betalen van huur uit pgb’s en het gebruiken van handtekeningen van budgethouders voor andere doeleinden? <text:line-break/></text:span></text:p>
        </text:list-item>
        <text:list-item>
          <text:p text:style-name="P4"><text:span text:style-name="T1">Welke maatregelen gaat u nemen om fraude met pgb’s op te sporen en uit te bannen? Welke mogelijkheden hebben u en gemeenten om deze frauderende zorgverleners aan te pakken? <text:line-break/></text:span></text:p>
        </text:list-item>
        <text:list-item>
          <text:p text:style-name="P4"><text:span text:style-name="T1">Klopt het dat de administratie en dossieropbouw bij zorgkantoren nauwelijks op orde zijn? Wat betekent dit voor de ruimte om te frauderen met zorggelden? Welke maatregelen kunnen op korte termijn worden genomen om de administratie op orde te brengen? <text:s/><text:line-break/></text:span></text:p>
        </text:list-item>
        <text:list-item>
          <text:p text:style-name="P4"><text:span text:style-name="T1">Hoe gaat u ervoor zorgen dat het CIZ cliënten daadwerkelijk ziet voordat zij een indicatie afgeven in plaats van dat dit op afstand gebeurt? <text:line-break/></text:span></text:p>
        </text:list-item>
        <text:list-item>
          <text:p text:style-name="P4"><text:span text:style-name="T1">Hoe kunt u verklaren dat georganiseerde (criminele) verbanden op systematische en grootschalige wijze in toenemende mate lijken te frauderen met voornamelijk pgb’s terwijl de invoering van het trekkingsrecht heeft gezorgd voor meer waarborgen voor het voorkomen van fraude?</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letter-kerning="true"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529cm" fo:margin-bottom="0.529cm" style:line-height-at-least="0.466cm"/>
      <style:text-properties style:font-name="inherit" fo:font-size="23pt" fo:font-weight="bold" style:font-size-asian="23pt" style:font-weight-asian="bold" style:font-size-complex="23pt" style:font-weight-complex="bold"/>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265cm" fo:margin-bottom="0.265cm" style:line-height-at-least="0.593cm"/>
      <style:text-properties fo:font-size="13pt" style:font-size-asian="13pt" style:font-size-complex="13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Voetnoottekst_20_Char" style:display-name="Voetnootteks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2_20_Char" style:display-name="Kop 2 Char" style:family="text" style:parent-style-name="Default_20_Paragraph_20_Font">
      <style:text-properties style:font-name="inherit" fo:font-size="23pt" fo:font-weight="bold" style:font-size-asian="23pt" style:font-weight-asian="bold" style:font-size-complex="23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te van der Wal</meta:initial-creator>
    <dc:creator>Bernadette van der Wal</dc:creator>
    <meta:editing-cycles>7</meta:editing-cycles>
    <meta:creation-date>2015-12-18T10:29:00</meta:creation-date>
    <dc:date>2015-12-18T11:53:00</dc:date>
    <meta:editing-duration>PT1M20S</meta:editing-duration>
    <meta:generator>OpenOffice/4.1.0$Win32 OpenOffice.org_project/410m18$Build-9764</meta:generator>
    <meta:document-statistic meta:table-count="0" meta:image-count="0" meta:object-count="0" meta:page-count="1" meta:paragraph-count="10" meta:word-count="225" meta:character-count="1652"/>
    <meta:user-defined meta:name="AppVersion">14.0000</meta:user-defined>
    <meta:user-defined meta:name="Company">Tweede Kamer der Staten-Genera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889865" xlink:href=""/>
  </office:meta>
</office:document-meta>
</file>