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jst Gelderse afnemers Selten (bron: NVWA)</text:p>
      <text:p text:style-name="P2"/>
      <text:p text:style-name="P2">Conomara BV Groenlo<text:line-break/>COOP Velp <text:line-break/>Diviande Twello<text:line-break/>Grolleman Apeldoorn<text:line-break/>HANOS Twello<text:line-break/>Het Vleespannetje Wijchen<text:line-break/>Hulshof Protein Technologie Lichtenvoorde<text:line-break/>Meatmaster Doesburg<text:line-break/>Mulder Diervoeding Eibergen<text:line-break/>Rundvlees&amp;CO Barneveld<text:line-break/>Siroen Vlees Elst<text:line-break/>V Osch Gehakt en Vleessnacks Zaltbommel<text:line-break/>V.B.Z. Vlees Apeldoorn Apeldoorn<text:line-break/>Van Hattem Vlees Dodewaard<text:line-break/>Vleesh Hilckmann Nijmegen</text:p>
      <text:p text:style-name="P2">Vleeshandel Jos Janssen Wijchen<text:line-break/>Vleeswarenfabriek Bilt Beuningen</text:p>
      <text:p text:style-name="P2">Van de Mheen Foodservice Harderwijk<text:line-break/>Jansen Foodservice Lochem<text:line-break/>Jansen Foodservice Doetinchem<text:line-break/>Horesca Nederland Ede<text:line-break/>Hanos Apeldoorn<text:line-break/>Maxxam Ede<text:line-break/>Deli XL Inkoop Ede<text:line-break/>Combigro Helmink Foodservice Zutphen</text:p>
      <text:p text:style-name="P2">Van de Weerdt Dreumel<text:line-break/>Koninklijke Euroma BV Wapenveld<text:line-break/>Dumas Food Group Ochten<text:line-break/>Plaza Food Wijchen<text:line-break/>Cafe de Muis Nijmegen<text:line-break/>Hotel de Wereld Wageningen<text:line-break/>Brasserie Tenuta Renkum</text:p>
      <text:p text:style-name="P2">Stichting SolutionS Center Voorthuizen<text:line-break/>Hotel 't Ampt van Nijkerk in Nijkerk</text:p>
      <text:p text:style-name="P2"/>
      <text:p text:style-name="P2">Grand Cafe Hotel Kruller Otterlo<text:line-break/>Groenhoven Landgoed Bruchem<text:line-break/>Culinarist Hoevelaken<text:line-break/>Restaurant Aand8 Tiel<text:line-break/>Restaurant La Folie Zaltbommel<text:line-break/>Restaurant de Witte Holevoet Scherpenzeel<text:line-break/>Restaurant de Betuwe Tiel<text:line-break/>Boutique Hotel Sterrenberg Otterlo<text:line-break/>Restaurant Het Heerenlogement Beusichem<text:line-break/>Dennenheul Congrescentrum Ermelo<text:line-break/>Max Dieren<text:line-break/>Kasteel de Vanenburg Putten<text:line-break/>R.J.L. Paus h/o Luden Utrecht Culemborg<text:line-break/>Stichting Werk aan de Linie Wageningen<text:line-break/>De Colonie Waardenburg<text:line-break/>Heerlickheijd van Ermelo Ermelo</text:p>
      <text:p text:style-name="P2">De Dorpskamer Ermelo<text:line-break/><text:soft-page-break/>Restaurant de Oranjerie Barneveld<text:line-break/>Restaurant Bij Mij Culemborg<text:line-break/>Popocatepetl Nijmegen<text:line-break/>Planken Wambuis Ede<text:line-break/>Vleeshandel Barten Kootwijkerbroek</text:p>
      <text:p text:style-name="P2">Restaurant Ratatouille Harderwijk<text:line-break/>CongresHotel De Werelt Lunteren<text:line-break/>Restaurant Ivory Nijmegen<text:line-break/>Coelenhage Wezep<text:line-break/>China Garden Apeldoorn<text:line-break/>NI HAO C.I.R. Lent<text:line-break/>De Blauwe Lotus Vaassen<text:line-break/>ASIAN PLAZA C.I.R. Wageningen<text:line-break/>Lotus Heerde<text:line-break/>Matsuzaka Arnhem</text:p>
      <text:p text:style-name="P2">Golden Dynasty Harskamp<text:line-break/>Indrapoera C.I.R. Nijkerkerveen</text:p>
      <text:p text:style-name="P2">Dynasty Gendringen<text:line-break/>Midori Apeldoorn<text:line-break/>De Chinese muur Westervoort<text:line-break/>Dragon Garden Arnhem</text:p>
      <text:p text:style-name="P2">De gouden muur Borculo<text:line-break/>De Kersebloesem Varsseveld<text:line-break/>De Noord Veluwe Wezep<text:line-break/>TONG AH Zutphen<text:line-break/>De Chinese muur Ede<text:line-break/>Beijing City Westervoort<text:line-break/>China City Arnhem<text:line-break/>Chinatown Arnhem<text:line-break/>DEWIE Arnhem<text:line-break/>Jin Long Apeldoorn<text:line-break/>Tokyo Ulft<text:line-break/>Lin Wah Beekbergen<text:line-break/>Manderijn Nijmegen</text:p>
      <text:p text:style-name="P2">Panda Heerde<text:line-break/>Peking Loenen<text:line-break/>Peking Twello<text:line-break/>Riksja Beuningen<text:line-break/>Shanghai Apeldoorn<text:line-break/>Wongs Garden Westervoort</text:p>
      <text:p text:style-name="P1"/>
      <text:p text:style-name="P3">Wongs Paradise Arnhem<text:line-break/>Chinese muur Arnhem<text:line-break/>Zmertuin Zetten<text:line-break/>China Doesburg<text:line-break/>Kota Radja Heelsum<text:line-break/>Blue Lotus Velp</text:p>
      <text:p text:style-name="P3">Slagerij Agelink Zeddam</text:p>
      <text:p text:style-name="P3">Slagerij Diepeveen Herveld<text:line-break/>Diepvries Home service Varsseveld<text:line-break/>G.S.K. Keurslager Kenen Ruurlo<text:line-break/>Elvers Belvedere Nijmegen<text:line-break/>Jans Vlees Apeldoorn<text:line-break/>Keurslagerij vd Neer Lochem<text:line-break/><text:soft-page-break/>Slagerij Neerbos Tiel<text:line-break/>G.S.K. SLagerij Staring Didam<text:line-break/>C.A.M. Van der Tol Hoevelaken</text:p>
      <text:p text:style-name="P3">Slagerij John Verstegen Nijmegen<text:line-break/><text:line-break/>GSK Keurlager Joosten Barneveld.<text:line-break/>Markslagereij Ed Wernsen Putten<text:line-break/>A. van Ooijen en ZN Nijmegen<text:line-break/>Slagerij Aalders Gaanderen<text:line-break/>Eierhandel kipspec. Veer Nijkerk<text:line-break/>Jans Versproducten Varsseveld<text:line-break/>Holland Food Service Wijchen<text:line-break/>Kreko Ede<text:line-break/>Homeservice Otterlo<text:line-break/>Busser Horeca service Apeldoorn<text:line-break/>Slagerij Geveling Gendt<text:line-break/>Vranken River Cruises Arnhem<text:line-break/>Plaza de Tol Tiel<text:line-break/>Routiers Nunspeet <text:line-break/>The Old Piano Nunspeet<text:line-break/>Catering The Visiionary Niftrik<text:line-break/>De Graaf van Aalten<text:line-break/>Wolff H.C. Wilp<text:line-break/>Willem van der Velde Ede<text:line-break/>Humpreys distributie Nijmegen<text:line-break/>Kruidenier Nijmegen</text:p>
      <text:p text:style-name="P3">Vers alert Hoevelaken<text:line-break/>Van de Veen Food Doorwerth<text:line-break/>Franken Nijkerkerveen<text:line-break/>WSP Food Beuningen<text:line-break/>Viderba Groessen<text:line-break/>Langeveld Sleegers Wijchen<text:line-break/>Volfood Versgroothandel Barneveld</text:p>
      <text:p text:style-name="P3"/>
      <text:p text:style-name="P3">J. HUA Arnhem<text:line-break/>Jansen Foods Lochem<text:line-break/>Natuurslagerij VD Zande en Pals Apeldoorn<text:line-break/>Slagerij Theunissen Nijmegen<text:line-break/>Plaza Polly Bemmel<text:line-break/>Cafe Biessels VOF Callander Nijmegen<text:line-break/>Broodje Horeca Nijmegen<text:line-break/>Petit Malden Malden<text:line-break/>Driessen AH Elst<text:line-break/>Willems Ewijk<text:line-break/>Poeliersbedrijf Blom Arnhem<text:line-break/>Salt en Peper Wijchen<text:line-break/>Meyer Cafetaria Huissen<text:line-break/>Grim Winssen<text:line-break/>SCANDIC Sanadome NIjmegen<text:line-break/>Wegrestaurant Malden Heumen<text:line-break/>Pannenkoekhuis Olleke Bolleke Wijchen<text:line-break/>Lunchroom Hermoza Arnhem<text:line-break/>Het Begin Nijmegen<text:line-break/>C1000 Supermarkt Nijmegen</text:p>
      <text:p text:style-name="P3"><text:soft-page-break/>Duschoten Valburg<text:line-break/>Valom Huissen<text:line-break/>Barbecue Partys Ttienissen Didam<text:line-break/>Verploegen Wijchen<text:line-break/>Betuw Arnhem<text:line-break/>Bergzicht de raaf Heumen<text:line-break/>Buitenpoort Bemmel<text:line-break/>C1000 Beuningen<text:line-break/>C1000 Meyhorst Nijmegen<text:line-break/>Piet Weijers Haalderen<text:line-break/>Catering de Commanderie Arnhem<text:line-break/>Derksen Horeca Snacks Gendt<text:line-break/>Facility Point Didam<text:line-break/>Tosti World Bennekom<text:line-break/>Peters Nijmegen<text:line-break/>Wolfsberg Groesbeek<text:line-break/>'T Zwaantje Nijmegen<text:line-break/>Tasty on the road Bijsterhuizen<text:line-break/>Bowlincentrum Frans Wijchen<text:line-break/>Ray Verstegen NIjmegen<text:line-break/>Keurslagerij Mom Angeren<text:line-break/>Rokin,Duiven<text:line-break/>Hotel Restaurant Umberto Wijchen</text:p>
      <text:p text:style-name="P3">Hormes Catering Wijchen<text:line-break/>Van Anholt-Zilstra Westervoort<text:line-break/>Meneer Dijkstra Nijmegen<text:line-break/>Eten en Drinken Nijmegen<text:line-break/>Biessels Grote Markt Herveld<text:line-break/>Trianon Nijmegen<text:line-break/>Rene Derkse Nijmegen<text:line-break/>Vor van Dijk Nijmegen<text:line-break/>Zarzuela Nijmegen<text:line-break/>Berchamanianum Nijmegen<text:line-break/>Cornielje Catering Nijmegen<text:line-break/>Verlangen Wijchen<text:line-break/>De Smaak Gendt<text:line-break/>Roekel Catering Lent<text:line-break/>La Cuisine Culinair Nijkerk<text:line-break/>Van Ommeren vlees Zutphen<text:line-break/>Verscentrum Ede<text:line-break/>Van Leeuwen Ewijk<text:line-break/>La Stalla Malden<text:line-break/>MOenen Nijmegen<text:line-break/>De Waagh Nijmegen<text:line-break/>Merano Nijmegen<text:line-break/>Donatello's Nijmegen<text:line-break/>Biessels Nijmegen<text:line-break/>Smaakcateraar Gendt<text:line-break/>La Vie Nijmegen<text:line-break/>De Raaf Heumen<text:line-break/>Hermoza Arnhem</text:p>
      <text:p text:style-name="P3">Hart van de Betuwe Tiel<text:line-break/>Cafe Vennebekken Borculo<text:line-break/>Paviljoen de Vlegge Sibculo<text:line-break/><text:soft-page-break/>Marveld GroenloHotel Buitenlust Hoenderlo<text:line-break/>Slagerij Kaldenburg Herwijnen</text:p>
      <text:p text:style-name="P3">Orient Plaza Nijmegen<text:line-break/>De Spil Nijmegen<text:line-break/>Juffrouw Tok Tiel<text:line-break/>Caralis Harderwijk<text:line-break/>Horesca Lieferink Twello<text:line-break/>Dijkgraaf-Reinders Apeldoorn<text:line-break/></text:p>
      <text:p text:style-name="P1">--</text:p>
      <text:p text:style-name="P3">Stichting Home-Base support Apeldoorn<text:line-break/>De zuivelmaatschappij Nijkerk<text:line-break/>J.B.V 'T Zwijntje Apeldoorn<text:line-break/>De Pauwenhof Voorthuizen<text:line-break/>Restaurant Beau Nijmegen<text:line-break/>De Wilde Pieters Apeldoorn<text:line-break/>'T hof van Gerlre Lochem<text:line-break/>Ysselvliedt Wezep<text:line-break/>Aalbers Party en Catering service Nijmegen<text:line-break/>Bella Italia Nijmegen<text:line-break/>Catering Culinair Nunspeet.<text:line-break/>'T Nonnetje Harderwijk<text:line-break/>Hotel Restaurant Nol in <text:s/>'T Bosch Wageningen<text:line-break/>New Dutch<text:line-break/>Da Pietro Elburg<text:line-break/>Ristorante Pizzeria Hattem<text:line-break/>Pizzaria Chipito Nijmegen.<text:line-break/>Santa Maria Malden<text:line-break/>Dorpshuis De Meent Angerlo<text:line-break/>Martin's Vakantie winkel Heerde<text:line-break/>Hotel Arnhem Velp<text:line-break/>De Zoete Kroon Maurik<text:line-break/>Il Camino Nunspeet<text:line-break/>Cafe Anneke 2012 Wijchen<text:line-break/>Brink Nijmegen<text:line-break/>Witteveens Brasserie Apeldoor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5T16:50:04.88</meta:creation-date>
    <dc:date>2016-01-15T16:51:18.13</dc:date>
    <meta:editing-duration>PT1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5" meta:paragraph-count="25" meta:word-count="788" meta:character-count="5905"/>
  </office:meta>
</office:document-meta>
</file>