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Calibri" svg:font-family="Calibri, Calibri" style:font-family-generic="swiss"/>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Default" style:list-style-name="">
      <style:paragraph-properties style:text-autospace="none"/>
    </style:style>
    <style:style style:name="P2" style:family="paragraph" style:parent-style-name="Default" style:list-style-name="">
      <style:paragraph-properties style:text-autospace="none"/>
      <style:text-properties fo:color="#000000" style:text-line-through-style="none" style:font-name="Calibri" fo:font-size="11pt" style:text-underline-style="none" style:font-name-asian="Calibri" style:font-size-asian="11pt" style:font-name-complex="Calibri" style:font-size-complex="11pt"/>
    </style:style>
    <style:style style:name="P3" style:family="paragraph" style:parent-style-name="Heading_20_2">
      <style:text-properties fo:font-size="13pt" fo:font-weight="normal" style:font-size-asian="13pt" style:font-weight-asian="normal" style:font-size-complex="13pt" style:font-weight-complex="normal"/>
    </style:style>
    <style:style style:name="T1" style:family="text">
      <style:text-properties fo:color="#000000" style:font-name="Calibri" fo:font-size="12pt" style:font-name-asian="Calibri" style:font-size-asian="12pt" style:font-name-complex="Calibri" style:font-size-complex="12pt"/>
    </style:style>
    <style:style style:name="T2" style:family="text">
      <style:text-properties fo:color="#000000" style:font-name="Calibri" fo:font-size="11pt" style:font-name-asian="Calibri" style:font-size-asian="11pt" style:font-name-complex="Calibri" style:font-size-complex="11pt"/>
    </style:style>
    <style:style style:name="T3" style:family="text">
      <style:text-properties fo:color="#000000" style:text-line-through-style="none" style:font-name="Calibri" fo:font-size="11pt" style:text-underline-style="none" style:font-name-asian="Calibri" style:font-size-asian="11pt" style:font-name-complex="Calibri" style:font-size-complex="11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3" text:outline-level="2">Reactie Van Wijnen, januari 2016:</text:h>
      <text:p text:style-name="P1"><text:span text:style-name="T2">Elke audit vindt plaats volgens voortschrijdend inzicht, zodat wat bij de ene audit nog volgens de normen was bij een volgende audit een aanpassing zou kunnen behoeven. Op- of aanmerkingen van de NVWA worden zo spoedig mogelijk aangepast. Zo ook met Listeriastudies die van productcontroles geüpdatet zijn naar challenge testen. Wij werken in deze nauw samen met de NVWA. </text:span></text:p>
      <text:p text:style-name="P1"><text:span text:style-name="T2"/></text:p>
      <text:p text:style-name="P2">Aanvullend zijn wij IFS gecertificeerd en in oktober jl. heeft Jumbo ons laten auditten waarbij wij high level 97% haalden. Wij worden met regelmaat door grote afnemers geaudit, die hiervoor een externe partij inschakelen. Indien hier aanbevelingen uit naar voren komen worden deze geïmplementeerd. </text:p>
      <text:p text:style-name="P2">De NVWA heeft over een periode van 10 maanden 67 monsters genomen van onze producten in het supermarkt schap, 18% van deze monsters bleek positief. Dit is na afloop van deze periode van 10 maanden bij een eerstvolgende audit met ons besproken. Aangezien bij alle positieve monsters &lt; 10kve /gram Listeria aangetoond was (binnen de gestelde wetgeving), was er geen noodzaak tot opvolging. Discrepantie tussen onze af fabriek monsters en de schap monsters van de NVWA is tot tevredenheid van de NVWA aangetoond. </text:p>
      <text:p text:style-name="P2"><text:span text:style-name="T3"/></text:p>
      <text:p text:style-name="P2">Onze monstername is gebaseerd op een schema Vo. 2073/2005 de analyses zijn uitbesteed aan een geaccrediteerd laboratorium. </text:p>
      <text:p text:style-name="P2"><text:span text:style-name="T3"/></text:p>
      <text:p text:style-name="P2">Verder kunnen wij u melden dat alle bemerkingen uit de NVWA rapporten over de laatste 8 jaar nooit geleid hebben tot een boete. Waarschuwingen zijn altijd snel en naar volle tevredenheid van de NVWA opgelost of aangepast. Er zijn op dit moment geen lopende herstellingen aan het pand. </text:p>
      <text:p text:style-name="P2"><text:span text:style-name="T3"/></text:p>
      <text:p text:style-name="P2">Wij zijn er van uitgegaan dat uw interesse primair naar Listeria uitgaat en hebben daar antwoord op gegeven indien er nog vragen zijn die U alsnog beantwoord wilt zien horen wij dat graag. </text:p>
      <text:p text:style-name="P2"><text:span text:style-name="T3"/></text:p>
      <text:p text:style-name="P1"><text:span text:style-name="T3">Tot slot maken wij U er op attent dat wij Listeria zeer serieus nemen en dat wij onze challengetesten en onze dagelijkse monstername rechtstreeks met de NVWA communiceren.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Calibri" svg:font-family="Calibri, Calibri" style:font-family-generic="swiss"/>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nl" fo:country="NL"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nl" fo:country="NL"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Mangal" style:font-size-complex="18pt" style:font-weight-complex="bold"/>
    </style:style>
    <style:style style:name="Default" style:family="paragraph" style:parent-style-name="Standard">
      <style:paragraph-properties fo:text-align="start" style:justify-single-word="false" style:text-autospace="none"/>
      <style:text-properties fo:color="#000000" style:font-name="Calibri" fo:font-size="12pt" style:font-name-asian="Calibri" style:font-size-asian="12pt" style:font-name-complex="Calibri" style:font-size-complex="12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Judith  Spanjers</meta:initial-creator>
    <meta:creation-date>2016-02-02T18:28:21.51</meta:creation-date>
    <meta:document-statistic meta:table-count="0" meta:image-count="0" meta:object-count="0" meta:page-count="1" meta:paragraph-count="8" meta:word-count="317" meta:character-count="1983"/>
    <dc:date>2016-02-02T18:30:31.85</dc:date>
    <dc:creator>Judith  Spanjers</dc:creator>
    <meta:editing-duration>PT2M10S</meta:editing-duration>
    <meta:editing-cycles>1</meta:editing-cycles>
    <meta:generator>OpenOffice/4.1.0$Win32 OpenOffice.org_project/410m18$Build-9764</meta:generator>
  </office:meta>
</office:document-meta>
</file>