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Gemeente Oude IJsselstreek</text:p>
      <text:p text:style-name="Standard">Tav Burgemeester de Vreeze</text:p>
      <text:p text:style-name="Standard">Postbus 42 </text:p>
      <text:p text:style-name="Standard">7080 AA Gendringen</text:p>
      <text:p text:style-name="Standard"/>
      <text:p text:style-name="Standard"/>
      <text:p text:style-name="Standard">Datum: 6 februari 2016</text:p>
      <text:p text:style-name="Standard"/>
      <text:p text:style-name="Standard">Betreft: Open brief aan burgemeester Oude IJsselstreek</text:p>
      <text:p text:style-name="Standard"/>
      <text:p text:style-name="Standard"/>
      <text:p text:style-name="Standard">Geachte burgemeester de Vreeze,</text:p>
      <text:p text:style-name="Standard"/>
      <text:p text:style-name="Standard">Als werkgroep ‘Kappen Nou’ hebben we vandaag samen met betrokken burgers uit onze gemeente om de tafel gezeten en het verloop van het teleurstellende resultaat van de afgelopen raadsrotonde van 4 februari 2016 besproken. De door ons aangeboden handreikingen om te komen tot een wederzijdse oplossing zijn ter zijde geschoven. U hebt het zelf waargenomen vanaf de zijkant. De tribune in de raadszaal zat vol, ruim 1500 handtekeningen zijn opgehaald, vele deskundigen zijn betrokken. Het kan toch niet zo zijn dat zoveel deskundigheid en betrokkenheid totaal genegeerd wordt. Het effect nu is dat er wederom een grote kloof is gaan ontstaan tussen burgers en het college. </text:p>
      <text:p text:style-name="Standard"/>
      <text:p text:style-name="Standard">Het nieuwe college ging alles beter doen, beter luisteren naar de samenleving zodat het gedoe van na de verkiezingen snel vergeten kon worden. Samen werken aan een goede verhouding tussen burgers en de gemeente. Daar hebben we ons als burgerbeweging ‘werkgroep Kappen Nou’ aan vastgeklampt en enig vertrouwen uit geput. Helaas moeten we constateren dat dit broze vertrouwen gebroken is. Jammer, we zijn/waren van goede wil, maar de handschoen is niet opgepakt en de mooie woorden ‘we gaan met de samenleving in gesprek en zetten haar in haar kracht’ blijken goedkope retoriek. </text:p>
      <text:p text:style-name="Standard"/>
      <text:p text:style-name="Standard">Effect is dat de kloof tussen burgers en het vertrouwen in het college in de startfase is geknakt. Wederom een zwarte bladzijde in de geschiedenis van onze mooie gemeente. Naar aanleiding hiervan doen we een appèl op u. U bent ook onze burgemeester en in die hoedanigheid moet het u toch ook pijn doen wanneer burgers het vertrouwen in uw gemeentebestuur verliezen. U staat boven alle partijen en heeft als taak om de boel bij elkaar te houden en het niet te laten escaleren. Derhalve doen we nu een dringend beroep op u als burgemeester van alle burgers en op uw deskundigheid in de rol als verbinder. </text:p>
      <text:p text:style-name="Standard">Het moet toch ook uw zorg zijn dat het vertrouwen in het college niet verder wegzakt en onze gemeente een nieuw dieptepunt bereikt. We rekenen op uw inspanningen.</text:p>
      <text:p text:style-name="Standard">Uw reactie tegemoet ziende,</text:p>
      <text:p text:style-name="Standard"/>
      <text:p text:style-name="Standard"/>
      <text:p text:style-name="Standard">Met vriendelijke groet,</text:p>
      <text:p text:style-name="Standard"/>
      <text:p text:style-name="Standard">Werkgroep ‘Kappen N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l" fo:country="NL"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gebruiker</meta:initial-creator>
    <dc:creator>Gebruiker</dc:creator>
    <meta:editing-cycles>2</meta:editing-cycles>
    <meta:creation-date>2016-02-06T21:55:00</meta:creation-date>
    <dc:date>2016-02-06T21:55:00</dc:date>
    <meta:editing-duration>PT1S</meta:editing-duration>
    <meta:generator>OpenOffice/4.1.1$Win32 OpenOffice.org_project/411m6$Build-9775</meta:generator>
    <meta:document-statistic meta:table-count="0" meta:image-count="0" meta:object-count="0" meta:page-count="1" meta:paragraph-count="14" meta:word-count="370" meta:character-count="22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