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635cm" fo:margin-right="0cm" fo:text-indent="0cm" style:auto-text-indent="false"/>
      <style:text-properties fo:color="#00000a" style:text-underline-style="non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T1" style:family="text">
      <style:text-properties fo:color="#000000"/>
    </style:style>
    <style:style style:name="T2" style:family="text">
      <style:text-properties fo:color="#00000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ragen van het lid Leijten (SP) aan de staatssecretaris en minister van Volksgezondheid, Welzijn en Sport over het bericht dat miljoenen zorggeld verdwijnt in de zakken van directeuren.</text:p>
      <text:p text:style-name="Standard"/>
      <text:p text:style-name="Standard">1</text:p>
      <text:p text:style-name="Standard">Hoe oordeelt u erover dat kleinschalige zorgorganisaties opzienbarend hoge winsten maken op diensten als beschermd wonen, logeeropvang en dagbesteding tot zelfs wel 50%? 1)</text:p>
      <text:p text:style-name="Standard"/>
      <text:p text:style-name="Standard">2</text:p>
      <text:p text:style-name="Standard">Wat is uw reactie op de uitspraak van professor H. Verbon van Openbare Financiën van de Tilburg University: ‘Ter vergelijking: een goed commercieel bedrijf doet het al heel goed bij 5 procent winst. Dit zijn gewoon mensen die geld zien in een zorg-bv en dat is natuurlijk niet de bedoeling van overheidsgeld’? Kunt u uw antwoord toelichten?</text:p>
      <text:p text:style-name="Standard"/>
      <text:p text:style-name="Standard">3</text:p>
      <text:p text:style-name="Standard">Wat vindt u van Plus Home uit Arnhem, waarvan de twee directeuren samen ruim 100.000 euro verdienen en daarnaast nog een winst hebben gemaakt van 400.000 euro, waarvan meer dan de helft hiervan via dividend werd uitgekeerd? Kunt u uw antwoord toelichten?</text:p>
      <text:p text:style-name="Standard"/>
      <text:p text:style-name="Standard">4</text:p>
      <text:p text:style-name="Standard">Wat is uw reactie op de uitspraak van hoogleraar J. Sluis en professor H. Verbon die het volgende aangeven: ‘Hier faalt marktwerking. Of ze werken heel efficiënt en maken winsten die niet meer maatschappelijk te verantwoorden zijn, of ze strijken meer op door meer zorg te <text:span text:style-name="T1">declareren dan ze leveren’. Wat is uw oordeel hierover?</text:span></text:p>
      <text:p text:style-name="P1"/>
      <text:p text:style-name="Standard"><text:span text:style-name="T1">5</text:span></text:p>
      <text:p text:style-name="Standard"><text:span text:style-name="T1">Hoe kan het dat 1/3 van de erkende zorgbedrijven al jarenlang geen jaarrekeningen inlevert? Waarom wordt er geen controle uitgeoefend of de jaarrekeningen in worden gediend en of de cijfers van de ingediende jaarrekeningen deugen? Kunt u uw antwoord toelichten?</text:span></text:p>
      <text:p text:style-name="P1"/>
      <text:p text:style-name="Standard"><text:span text:style-name="T1">6</text:span></text:p>
      <text:p text:style-name="Standard"><text:span text:style-name="T1">Hoe gaat u zorgbedrijven controleren die geen erkenning hebben? Met een omzet tot 12 miljoen euro hoef je je maar heel beperkt te verantwoorden via de Kamer van Koophandel. Kunt u aangeven wie deze zorgorganisaties gaat controleren? Kunt u uw antwoord toelichten?</text:span></text:p>
      <text:p text:style-name="P1"/>
      <text:p text:style-name="Standard"><text:span text:style-name="T1">7</text:span></text:p>
      <text:p text:style-name="Standard"><text:span text:style-name="T1">Waarom vindt er geen controle plaats op zorgorganisaties die winst maken? Hoe heeft u dit kunnen missen in uw visie op goed bestuur in de zorg? Kunt u uw antwoord toelichten?</text:span></text:p>
      <text:p text:style-name="P1"/>
      <text:p text:style-name="Standard">8</text:p>
      <text:p text:style-name="Standard"><text:span text:style-name="T1">Wat is uw reactie op de uitspraak van professor </text:span>H. Verbon die schat dat de overheid 1 miljard hiermee kan besparen op een totaal bedrag van 31 miljard aan zorggeld? Kunt u uw antwoord toelichten?</text:p>
      <text:p text:style-name="Standard"/>
      <text:p text:style-name="Standard"><text:span text:style-name="T1">9</text:span></text:p>
      <text:p text:style-name="Standard">Kunt u in het kader van de opsporing van pgb-fraude alsnog uitzoeken hoeveel fte alle betrokken partijen inzetten voor het opsporen en aanpakken van pgb-fraude? 2)</text:p>
      <text:p text:style-name="Standard"/>
      <text:p text:style-name="Standard"/>
      <text:p text:style-name="Standard"/>
      <text:p text:style-name="Standard"><text:soft-page-break/>10</text:p>
      <text:p text:style-name="Standard">Kunt u uitleggen wat er nog over is van de Wet Normering Topinkomens als er gewoon winst uitgekeerd kan worden aan directeuren? Kunt u uw antwoord toelichten?</text:p>
      <text:p text:style-name="Standard"/>
      <text:p text:style-name="Standard">11</text:p>
      <text:p text:style-name="Standard">Deelt u de mening dat winstuitkeringen in de hele zorg direct tot een halt geroepen moet worden? Zo ja, gaat u dit regelen? Zo neen, waarom helpt u deze criminelen met het stelen van geld bedoeld voor zorg?</text:p>
      <text:p text:style-name="Standard"/>
      <text:p text:style-name="Standard">12</text:p>
      <text:p text:style-name="Standard">Deelt u de mening dat het volstrekt verwerpelijk is dat bestuurders miljoenen winst maken over de rug van kwetsbare cliënten? Zo ja, welke onmiddellijke maatregelen gaat u stellen om zorgorganisaties die winst maken aan te pakken? Zo neen, waarom verzaakt u in te grijpen?</text:p>
      <text:p text:style-name="Standard"><text:bookmark text:name="_GoBack"/></text:p>
      <text:p text:style-name="Standard"/>
      <text:list xml:id="list9026994809052157647" text:style-name="WWNum1">
        <text:list-item>
          <text:p text:style-name="P4"><text:a xlink:type="simple" xlink:href="http://www.omroepgelderland.nl/nieuws/2112374/Miljoenen-aan-zorggeld-verdwijnen-in-zakken-directeuren" text:style-name="Internet_20_link" text:visited-style-name="Visited_20_Internet_20_Link">http://www.omroepgelderland.nl/nieuws/2112374/Miljoenen-aan-zorggeld-verdwijnen-in-zakken-directeuren</text:a></text:p>
        </text:list-item>
        <text:list-item>
          <text:p text:style-name="P4"><text:a xlink:type="simple" xlink:href="https://www.rijksoverheid.nl/documenten/kamerstukken/2016/06/28/beantwoording-kamervragen-over-opsporingscapaciteit-voor-pgb-fraude" text:style-name="Internet_20_link" text:visited-style-name="Visited_20_Internet_20_Link">https://www.rijksoverheid.nl/documenten/kamerstukken/2016/06/28/beantwoording-kamervragen-over-opsporingscapaciteit-voor-pgb-fraude</text:a></text:p>
        </text:list-item>
      </text:list>
      <text:p text:style-name="P2"/>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letter-kerning="true"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Standaard"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ne Drost</meta:initial-creator>
    <dc:creator>Hanne Drost</dc:creator>
    <meta:editing-cycles>13</meta:editing-cycles>
    <meta:creation-date>2016-06-28T12:00:00</meta:creation-date>
    <dc:date>2016-06-28T13:07:00</dc:date>
    <meta:editing-duration>PT48S</meta:editing-duration>
    <meta:generator>OpenOffice/4.1.0$Win32 OpenOffice.org_project/410m18$Build-9764</meta:generator>
    <meta:printed-by>Judith  Spanjers</meta:printed-by>
    <meta:print-date>2016-06-28T16:08:57.38</meta:print-date>
    <meta:document-statistic meta:table-count="0" meta:image-count="0" meta:object-count="0" meta:page-count="2" meta:paragraph-count="27" meta:word-count="505" meta:character-count="3222"/>
    <meta:user-defined meta:name="AppVersion">14.0000</meta:user-defined>
    <meta:user-defined meta:name="Company">Tweede Kamer der Staten-Genera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0E01002" xlink:href=""/>
  </office:meta>
</office:document-meta>
</file>