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Vragen van het lid Potters (VVD) aan de staatssecretaris van Volksgezondheid, Welzijn &amp; Sport over het bericht ‘Velpse zorginstelling Boriz fraudeerde; zorggeld ging in eigen zak in plaats van naar cliënten'</text:span></text:p>
      <text:list xml:id="list2338491792962618305" text:style-name="WWNum1">
        <text:list-item>
          <text:p text:style-name="P3">Is de staatsecretaris bekend met het bericht ‘Velpse zorginstelling Boriz fraudeerde; zorggeld ging in eigen zak in plaats van naar cliënten'?<text:note text:id="ftn1" text:note-class="footnote"><text:note-citation>1</text:note-citation><text:note-body><text:p text:style-name="P4"><text:span text:style-name="footnote_20_reference"/>'Velpse zorginstelling Boriz fraudeerde; zorggeld ging in eigen zak in plaats van naar cliënten, <text:s/><text:a xlink:type="simple" xlink:href="http://www.omroepgelderland.nl/nieuws/2112375/Velpse-zorginstelling-Boriz-fraudeerde-zorggeld-ging-in-eigen-zak-in-plaats-van-naar-clienten" text:style-name="Internet_20_link" text:visited-style-name="Visited_20_Internet_20_Link">http://www.omroepgelderland.nl/nieuws/2112375/Velpse-zorginstelling-Boriz-fraudeerde-zorggeld-ging-in-eigen-zak-in-plaats-van-naar-clienten</text:a> <text:s/>(28 juni 2016).</text:p></text:note-body></text:note></text:p>
        </text:list-item>
        <text:list-item>
          <text:p text:style-name="P3">Is de staatssecretaris, net als de VVD, van mening dat zorgfraude keihard aangepakt moet worden? </text:p>
        </text:list-item>
        <text:list-item>
          <text:p text:style-name="P3">Is de staatssecretaris het met de VVD eens dat de budgethouder -die afhankelijk is van de zorgverlener- niet dubbel slachtoffer mag worden doordat verkeerde bestedingen van de zorgverlener daar worden verhaald?</text:p>
        </text:list-item>
        <text:list-item>
          <text:p text:style-name="P3">Kan de staatssecretaris aangeven welke mogelijkheden er zijn om de daders -indien schuldig- in dit geval aan te pakken en te straffen? Kan de staatssecretaris aangeven of het mogelijk is de daders een beroepsverbod op te leggen? Zo ja, door wie en in welk geval kan dat verbod worden opgelegd? Zo nee, is de staatssecretaris bereid met spoed een voorstel uit te werken waardoor deze mogelijkheid er komt?</text:p>
        </text:list-item>
        <text:list-item>
          <text:p text:style-name="P3">Heeft de staatssecretaris signalen dat deze vorm van fraude ook op andere plaatsen speelt? Zo ja, welke acties gaat de staatssecretaris ondernemen? Zo nee, is de staatssecretaris bereid met gemeenten en zorgkantoren in gesprek te gaan om signalen over deze vorm van fraude boven tafel te krijgen? </text:p>
        </text:list-item>
        <text:list-item>
          <text:p text:style-name="P3">Hoe staat het tot slot met het beloofde waarschuwingsregister voor de zorgsector -n.a.v. de motie Potters-Van Dijk<text:note text:id="ftn2" text:note-class="footnote"><text:note-citation>2</text:note-citation><text:note-body><text:p text:style-name="P5"><text:span text:style-name="footnote_20_reference"/> Kamerstuk 25 657, nr. 195. </text:p></text:note-body></text:note>- zodat organisaties die een publiekrechtelijke taak uitvoeren in het zorgstelsel informatie over vastgestelde fraude kunnen uitwissele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Voetnoottekst_20_Char" style:display-name="Voetnootteks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Hittersum</meta:initial-creator>
    <dc:creator>Robert Hittersum</dc:creator>
    <meta:editing-cycles>12</meta:editing-cycles>
    <meta:creation-date>2016-06-28T14:06:00</meta:creation-date>
    <dc:date>2016-06-28T14:57:00</dc:date>
    <meta:editing-duration>PT43S</meta:editing-duration>
    <meta:generator>OpenOffice/4.1.0$Win32 OpenOffice.org_project/410m18$Build-9764</meta:generator>
    <meta:document-statistic meta:table-count="0" meta:image-count="0" meta:object-count="0" meta:page-count="1" meta:paragraph-count="9" meta:word-count="280" meta:character-count="1906"/>
    <meta:user-defined meta:name="AppVersion">14.0000</meta:user-defined>
    <meta:user-defined meta:name="Company">Tweede Kamer der Staten-Genera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49E35D9" xlink:href=""/>
  </office:meta>
</office:document-meta>
</file>