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lain_20_Text">Hallo meneer Akerboom,</text:p>
      <text:p text:style-name="Plain_20_Text"> </text:p>
      <text:p text:style-name="Plain_20_Text">Mijn vader vertelde me laatst over een stuk in de volkskrant (interview van 16 september). Dat stuk ging over de politie en dat de politie een negatief imago heeft. </text:p>
      <text:p text:style-name="Plain_20_Text"> </text:p>
      <text:p text:style-name="Plain_20_Text">Als kind vind ik het maar raar en verwarrend. Je hoort vaak veel negatiefs over de politie en als kind ben ik soms ook bang voor politie-agenten (ze doen vaak zo streng). </text:p>
      <text:p text:style-name="Plain_20_Text"> </text:p>
      <text:p text:style-name="Plain_20_Text">Alleen mijn vader zei dat DE POLITIE je grootste vriend is. En toch zijn veel mensen en zeker veel kinderen, ook bang voor de politie. En toch is het je grootste vriend. Hoe zit dat en klopt het dat het je grootste vriend is?</text:p>
      <text:p text:style-name="Plain_20_Text"> </text:p>
      <text:p text:style-name="Plain_20_Text">Zit daar dan ook niet de oplossing? Als kinderen de politie-agenten ook weer als vriend gaan zien, komt het met het imago toch vanzelf goed?</text:p>
      <text:p text:style-name="Plain_20_Text"> </text:p>
      <text:p text:style-name="Plain_20_Text">Roos-Anne Meijerink (10j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language-asian="nl" style:country-asian="N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6T16:01:23.83</meta:creation-date>
    <meta:document-statistic meta:table-count="0" meta:image-count="0" meta:object-count="0" meta:page-count="1" meta:paragraph-count="11" meta:word-count="136" meta:character-count="754"/>
    <dc:date>2018-02-06T16:02:09.64</dc:date>
    <meta:editing-duration>PT46S</meta:editing-duration>
    <meta:editing-cycles>1</meta:editing-cycles>
    <meta:generator>OpenOffice/4.1.1$Win32 OpenOffice.org_project/411m6$Build-9775</meta:generator>
  </office:meta>
</office:document-meta>
</file>