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fo:color="#000000" style:font-name="Times New Roman" fo:font-size="12pt" style:font-name-asian="Times New Roman1" style:font-size-asian="12pt" style:language-asian="nl" style:country-asian="NL" style:font-name-complex="Times New Roman1"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176cm" fo:line-height="100%"/>
    </style:style>
    <style:style style:name="P4" style:family="paragraph" style:parent-style-name="Standard" style:master-page-name="Standard">
      <style:paragraph-properties style:page-number="auto"/>
    </style:style>
    <style:style style:name="T1" style:family="text">
      <style:text-properties fo:color="#000000" style:font-name="Times New Roman" fo:font-size="12pt" style:font-name-asian="Times New Roman1" style:font-size-asian="12pt" style:language-asian="nl" style:country-asian="NL"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
      <text:p text:style-name="P1"/>
      <text:p text:style-name="P3"><text:span text:style-name="T1">“B&amp;W en Sjoemelgrond Vink</text:span><text:bookmark text:name="_GoBack"/><text:span text:style-name="T1">” <text:s text:c="4"/></text:span></text:p>
      <text:p text:style-name="P2"><text:span text:style-name="T1"><text:line-break/>In deze brief wil ik de rol van onze Burgemeester en betrokken Wethouders in het "verkeerd toegepaste zand” in onze woonwijken aan de orde stellen. </text:span></text:p>
      <text:p text:style-name="P1"/>
      <text:p text:style-name="P3"><text:span text:style-name="T1">Op 28 november 2017 is de Gemeente <text:s/>hierover voor het eerst geïnformeerd. Er zijn het afgelopen jaar een vijftal momenten geweest waarop zij in ieder geval de Raad, eventueel onder geheimhouding, hadden moeten informeren evenals de getroffen bewoners. </text:span></text:p>
      <text:p text:style-name="P1"/>
      <text:p text:style-name="P3"><text:span text:style-name="T1">Het College heeft deze belangrijke informatie, met gezondheidsrisico's voor burgers, dieren en natuur een jaar lang onder de pet gehouden. Vandaag de dag communiceren zij nog steeds dat er geen gezondheidsrisico's zijn, zonder dat er ooit grondmonsters zijn afgenomen op de tot nu toe bekende locaties. </text:span></text:p>
      <text:p text:style-name="P2"><text:span text:style-name="T1">Het feit dat de Gemeente binnenkort opdracht geeft aan weer een nieuw onderzoeksbureau zegt genoeg. De brieven vallen nu massaal in de getroffen brievenbussen, dit is echter een jaar te laat. Pas nadat de media hier ruchtbaarheid aan gaven, is B&amp;W hard gaan lopen. </text:span></text:p>
      <text:p text:style-name="P1"/>
      <text:p text:style-name="P2"><text:span text:style-name="T1">Het College beweert tot op de dag van vandaag ten stelligste dat er geen gezondheidsrisico’s zijn. Waar baseert zij dit op? </text:span></text:p>
      <text:p text:style-name="P1"/>
      <text:p text:style-name="P2"><text:span text:style-name="T1">In het DAT-rapport van de Omgevingsdienst van 14-8-2017 staat o.a. als misstand het mengen van gekeurde- met niet gekeurde grond. Het is dus niet te zeggen of de door de GGD gekeurde grond ook in de getroffen wijken terecht is gekomen. Waar komt de gebruikte grond vandaan en wat is er na de meting met de grond gebeurd? </text:span></text:p>
      <text:p text:style-name="P1"/>
      <text:p text:style-name="P2"><text:span text:style-name="T1">Een van de belangrijkste taken van ons lokaal bestuur is de zorgplicht voor haar burgers en te waken over onze veiligheid en gezondheid. </text:span></text:p>
      <text:p text:style-name="P1"/>
      <text:p text:style-name="P2"><text:span text:style-name="T1">Het vertrouwen in dit College is bij mij volledig weg en komt ook niet meer terug. </text:span></text:p>
      <text:p text:style-name="P1"/>
      <text:p text:style-name="P2"><text:span text:style-name="T1">De bevestiging hiervan kreeg ik op de bewonersinformatieavond, bewaakt door een tiental Boa’s, waarin een presentatrice de avond aan elkaar sprak. En zoals gebruikelijk werd alles geprobeerd om wat krom is recht te praten.</text:span></text:p>
      <text:p text:style-name="P1"/>
      <text:p text:style-name="P2"><text:span text:style-name="T1">De Burgemeester sloot af met de gevleugelde woorden: </text:span></text:p>
      <text:p text:style-name="P1"/>
      <text:p text:style-name="P2"><text:span text:style-name="T1">"Ach lieve mensen wij zijn toch allemaal Barnevelders onder elkaar.." </text:span></text:p>
      <text:p text:style-name="P1"/>
      <text:p text:style-name="P2"><text:span text:style-name="T1">en toen werd het erg stil in de zaal. </text:span></text:p>
      <text:p text:style-name="P2"><text:span text:style-name="T1">Eric Gro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tt</meta:initial-creator>
    <dc:creator>Britt</dc:creator>
    <meta:editing-cycles>14</meta:editing-cycles>
    <meta:print-date>2018-11-28T18:00:00</meta:print-date>
    <meta:creation-date>2018-11-28T13:20:00</meta:creation-date>
    <dc:date>2018-11-29T16:29:00</dc:date>
    <meta:editing-duration>PT6M13S</meta:editing-duration>
    <meta:generator>OpenOffice/4.1.1$Win32 OpenOffice.org_project/411m6$Build-9775</meta:generator>
    <meta:document-statistic meta:table-count="0" meta:image-count="0" meta:object-count="0" meta:page-count="1" meta:paragraph-count="14" meta:word-count="339" meta:character-count="205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